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lpen 6 te Lemmer: verlenging beslistermijn aanvraag vergunning het realiseren van een terras (OV 20200164/5076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ni</text:span> is de beslistermijn van deze aanvraag verlengd met maximaal zes weken. De uiterste beslisdatum is nu <text:span text:style-name="nadrukvet">12 augustus</text:span>. De aanvraag betreft het <text:span text:style-name="nadrukvet">het realiseren van een terra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49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9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58.178 539672.82</meta:user-defined>
    <meta:user-defined meta:name="DC.title">Schulpen 6 te Lemmer: verlenging beslistermijn aanvraag vergunning het realiseren van een terras (OV 20200164/5076117)</meta:user-defined>
    <meta:user-defined meta:name="OVERHEID.PostcodeHuisnummer/OVERHEIDop.postcodeHuisnummer">8531HR 6</meta:user-defined>
    <meta:user-defined meta:name="OVERHEIDop.straatnaam">Schulpen</meta:user-defined>
    <meta:user-defined meta:name="OVERHEIDop.woonplaats">Lemm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91</meta:user-defined>
    <meta:user-defined meta:name="OVERHEIDop.GmbID/DC.identifier">gmb-2020-165491</meta:user-defined>
    <meta:user-defined meta:name="OVERHEIDop.versieInformatie"/>
  </office:meta>
</office:document-meta>
</file>