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nabij huisnummer 21 in Vroomshoop, kappen van 1 Els, ontvangen 26-06-2020, zaaknummer 1700ESUITE2905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Sluis nabij huisnummer 21 in Vroomshoop</text:p>
            <text:p text:style-name="common-al">Project: kappen van 1 Els</text:p>
            <text:p text:style-name="common-al">Ingekomen: 26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4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ls</meta:user-defined>
    <dc:language>nl</dc:language>
    <meta:user-defined meta:name="OVERHEID.EPSG28992/DC.spatial">235082.458656565 496321.348022966</meta:user-defined>
    <meta:user-defined meta:name="DC.title">Gemeente Twenterand - aanvraag omgevingsvergunning, De Sluis nabij huisnummer 21 in Vroomshoop, kappen van 1 Els, ontvangen 26-06-2020, zaaknummer 1700ESUITE290542020</meta:user-defined>
    <meta:user-defined meta:name="OVERHEID.PostcodeHuisnummer/OVERHEIDop.postcodeHuisnummer">7681KG 1</meta:user-defined>
    <meta:user-defined meta:name="OVERHEIDop.straatnaam">Schutsluis</meta:user-defined>
    <meta:user-defined meta:name="OVERHEIDop.woonplaats">Vroomsh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90</meta:user-defined>
    <meta:user-defined meta:name="OVERHEIDop.GmbID/DC.identifier">gmb-2020-165490</meta:user-defined>
    <meta:user-defined meta:name="OVERHEIDop.versieInformatie"/>
  </office:meta>
</office:document-meta>
</file>