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et terrein van Staatsbosbeheer (kadastrale sectie G 2778), het plaatsen van een tijdelijke trekkers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0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et terrein van Staatsbosbeheer (kadastrale sectie G 2778), het plaatsen van een tijdelijke trekkershut, 5182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6026 552840</meta:user-defined>
    <meta:user-defined meta:name="DC.title">Gemeente Borger-Odoorn, Drouwen, het terrein van Staatsbosbeheer (kadastrale sectie G 2778), het plaatsen van een tijdelijke trekkershut (aanvraag)</meta:user-defined>
    <meta:user-defined meta:name="OVERHEID.PostcodeHuisnummer/OVERHEIDop.postcodeHuisnummer">9533PN 4</meta:user-defined>
    <meta:user-defined meta:name="OVERHEIDop.straatnaam">Steenhopenweg</meta:user-defined>
    <meta:user-defined meta:name="OVERHEIDop.woonplaats">Drouw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49</meta:user-defined>
    <meta:user-defined meta:name="OVERHEIDop.GmbID/DC.identifier">gmb-2020-16549</meta:user-defined>
    <meta:user-defined meta:name="OVERHEIDop.versieInformatie"/>
  </office:meta>
</office:document-meta>
</file>