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de uitvoering van de heffing en de invordering van gemeentelijke belastingen (Uitvoeringsregeling gemeentelijke belastingen Meppel)</text:p>
      <text:section text:name="regeling_id1-3-2" text:style-name="regeling">
        <text:section text:name="aanhef_id1-3-2-1" text:style-name="aanhef">
          <text:section text:name="preambule_id1-3-2-1-1" text:style-name="preambule">
            <text:p text:style-name="al">Het college van burgemeester en wethouders de gemeente Meppel;</text:p>
            <text:p text:style-name="al"/>
            <text:p text:style-name="al">gelet op de artikelen 6, 7, 8, 13 en 14 van de Algemene wet inzake rijksbelastingen;</text:p>
            <text:p text:style-name="al"/>
            <text:p text:style-name="al">de artikelen 29 en 31 van de Invorderingswet 1990 in verbinding met de artikelen 231, tweede lid, onderdeel a, en derde lid, en 237 van de Gemeentewet, artikel 160, eerste lid, onderdeel b van de Gemeentewet;</text:p>
            <text:p text:style-name="al"/>
            <text:p text:style-name="al">artikel 4:81 van de Algemene wet bestuursrecht, alsmede op het betreffende artikel van de in de gemeente Meppel geldende belastingverordeningen, waarin aan het college van burgemeester en wethouders de bevoegdheid is toegekend nadere regels te geven met betrekking tot de heffing en de invordering van de onderscheiden gemeentelijke belastingen:</text:p>
            <text:p text:style-name="al"/>
            <text:p text:style-name="al">
            <text:span text:style-name="nadrukvet">b e s l u i t :</text:span>
          </text:p>
            <text:p text:style-name="al"/>
            <text:p text:style-name="al">Vast te stellen de volgende regeling:</text:p>
            <text:p text:style-name="al"/>
            <text:p text:style-name="al">Uitvoeringsregeling met betrekking tot de heffing en de invordering van gemeentelijke belastingen in de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Meppel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Wijze van betalen</text:p>
            <text:p text:style-name="al">Indien girale betaling voor de belastingschuldige bezwaarlijk is als bedoeld in artikel 4:90, eerste lid, van de Algemene wet bestuursrecht, bepaalt de ambtenaar bedoeld in artikel 231, tweede lid, onderdeel c, van de Gemeentewet, plaats, tijdstip en wijze waarop contante betaling kan plaatsvinden.</text:p>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
                <text:number>1.</text:number>
                <text:p text:style-name="al">De belastingplichtige voor de binnenhavengelden,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3-3">
                <text:number>2.</text:number>
                <text:p text:style-name="al">Als aangiftebiljet voor het binnenhavengeld is het in de bijlage opgenomen formulier van toepassing.</text:p>
              </text:list-item>
              <text:list-item text:style-override="id1-3-2-2-3-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4-3">
                <text:number>2.</text:number>
                <text:p text:style-name="al">Bij de invordering van de gemeentelijke belastingen vindt de ministeriële regeling bedoeld in artikel 31 van de Invorderingswet 1990 overeenkomstige toepassing.</text:p>
              </text:list-item>
              <text:list-item text:style-override="id1-3-2-2-4-4">
                <text:number>3.</text:number>
                <text:p text:style-name="al">In afwijking van de in het tweede lid bedoelde regeling wordt geen invorderingsrente in rekening gebracht indien deze in totaal een bedrag van € 25,00 niet te boven gaa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Uitvoeringsregeling gemeentelijke belastingen Meppel 2009”, wordt ingetrokken met ingang van de in het derde lid genoemde datum van ingang van de regeling, met dien verstande dat zij van toepassing blijft op de feiten die zich voor die datum hebben voorgedaan.</text:p>
              </text:list-item>
              <text:list-item text:style-override="id1-3-2-2-5-3">
                <text:number>2.</text:number>
                <text:p text:style-name="al">Deze regeling treedt in werking met ingang van 1 juli 2020, of als de bekendmaking later is, op de eerste dag na die van de bekendmaking.</text:p>
              </text:list-item>
              <text:list-item text:style-override="id1-3-2-2-5-4">
                <text:number>3.</text:number>
                <text:p text:style-name="al">De datum van ingang van de regeling is 1 juli 2020.</text:p>
              </text:list-item>
              <text:list-item text:style-override="id1-3-2-2-5-5">
                <text:number>4.</text:number>
                <text:p text:style-name="al">Deze regeling wordt aangehaald als ‘Uitvoeringsregeling gemeentelijke belastingen Meppel”.</text:p>
              </text:list-item>
            </text:list>
          </text:section>
        </text:section>
        <text:section text:name="regeling-sluiting_id1-3-2-3" text:style-name="regeling-sluiting">
          <text:section text:name="ondertekening_id1-3-2-3-1">
            <text:p><text:span text:style-name="functie">Aldus vastgesteld in de vergadering van burgemeester en wethouders d.d. 23-06-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54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6 van de Algemene wet inzake rijksbelastingen]|[1.0:c:BWBR0002320&amp;artikel=6&amp;g=2020-06-23</meta:user-defined>
    <meta:user-defined meta:name="DC.source">artikel 7 van de Algemene wet inzake rijksbelastingen]|[1.0:c:BWBR0002320&amp;artikel=7&amp;g=2020-06-23</meta:user-defined>
    <meta:user-defined meta:name="DC.source">artikel 8 van de Algemene wet inzake rijksbelastingen]|[1.0:c:BWBR0002320&amp;artikel=8&amp;g=2020-06-23</meta:user-defined>
    <meta:user-defined meta:name="DC.source">artikel 13 van de Algemene wet inzake rijksbelastingen]|[1.0:c:BWBR0002320&amp;artikel=13&amp;g=2020-06-23</meta:user-defined>
    <meta:user-defined meta:name="DC.source">artikel 14 van de Algemene wet inzake rijksbelastingen]|[1.0:c:BWBR0002320&amp;artikel=14&amp;g=2020-06-23</meta:user-defined>
    <meta:user-defined meta:name="DC.source">artikel 29 van de Invorderingswet 1990]|[1.0:c:BWBR0004770&amp;artikel=29&amp;g=2020-06-23</meta:user-defined>
    <meta:user-defined meta:name="DC.source">artikel 31 van de Invorderingswet 1990]|[1.0:c:BWBR0004770&amp;artikel=31&amp;g=2020-06-23</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6-24</meta:user-defined>
    <meta:user-defined meta:name="DCTERMS.alternative">Uitvoeringsregeling gemeentelijke belastingen Meppel</meta:user-defined>
    <dc:language>nl</dc:language>
    <meta:user-defined meta:name="OVERHEID.Gemeente/DC.spatial">Meppel</meta:user-defined>
    <meta:user-defined meta:name="DC.title">Besluit van het college van burgemeester en wethouders van de gemeente Meppel houdende regels omtrent de uitvoering van de heffing en de invordering van gemeentelijke belastingen (Uitvoeringsregeling gemeentelijke belastingen Meppel)</meta:user-defined>
    <meta:user-defined meta:name="DCTERMS.W3CDTF/DCTERMS.available">2020-07-01</meta:user-defined>
    <meta:user-defined meta:name="OVERHEIDop.externeBijlage">binnenhavengeld-aangiftebiljet |exb-2020-34351</meta:user-defined>
    <meta:user-defined meta:name="DCTERMS.W3CDTF/OVERHEIDop.jaargang">2020</meta:user-defined>
    <meta:user-defined meta:name="OVERHEIDop.publicationIssue">165489</meta:user-defined>
    <meta:user-defined meta:name="OVERHEIDop.betreftRegeling">CVDR641893_1</meta:user-defined>
    <meta:user-defined meta:name="OVERHEIDop.GmbID/DC.identifier">gmb-2020-165489</meta:user-defined>
    <meta:user-defined meta:name="xs:date/OVERHEIDop.startdatum">2020-07-02</meta:user-defined>
    <meta:user-defined meta:name="OVERHEIDop.versieInformatie"/>
  </office:meta>
</office:document-meta>
</file>