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23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23, Lutjebroek </text:p>
            <text:p text:style-name="common-al">Voor: het wijzigen van winkel naar appartement </text:p>
            <text:p text:style-name="common-al">Datum verzonden: 29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54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804 523432</meta:user-defined>
    <meta:user-defined meta:name="DC.title">Verleende omgevingsvergunning Pieter Janszoon Jongstraat 23, Lutjebroek</meta:user-defined>
    <meta:user-defined meta:name="OVERHEID.PostcodeHuisnummer/OVERHEIDop.postcodeHuisnummer">1614LA 23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78</meta:user-defined>
    <meta:user-defined meta:name="OVERHEIDop.GmbID/DC.identifier">gmb-2020-165478</meta:user-defined>
    <meta:user-defined meta:name="OVERHEIDop.versieInformatie"/>
  </office:meta>
</office:document-meta>
</file>