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Gemeente West Betuwe - verlening omgevingsvergunning - ealiseren van een Zelfstandig Behandel Centrum voor laag complexe KNO zorg - Koeweistraat 6b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omgevingsvergunning is verleend voor het realiseren van een Zelfstandig Behandel Centrum voor laag complexe KNO zorg, Koeweistraat 6b, 4181CD, in Waardenburg (22-6-2020) (bezwaar mogelijk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5472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47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47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45745.554 426808.363</meta:user-defined>
    <meta:user-defined meta:name="DC.title">Gemeente West Betuwe - verlening omgevingsvergunning - ealiseren van een Zelfstandig Behandel Centrum voor laag complexe KNO zorg - Koeweistraat 6b, Waardenburg</meta:user-defined>
    <meta:user-defined meta:name="OVERHEID.PostcodeHuisnummer/OVERHEIDop.postcodeHuisnummer">4181CD 6</meta:user-defined>
    <meta:user-defined meta:name="OVERHEIDop.straatnaam">Koeweistraat</meta:user-defined>
    <meta:user-defined meta:name="OVERHEIDop.woonplaats">Waardenburg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472</meta:user-defined>
    <meta:user-defined meta:name="OVERHEIDop.GmbID/DC.identifier">gmb-2020-165472</meta:user-defined>
    <meta:user-defined meta:name="OVERHEIDop.versieInformatie"/>
  </office:meta>
</office:document-meta>
</file>