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 Gemeente West Betuwe - verlenging beslistermijn omgevingsvergunning - legaliseren van de aanbouw - Bernhardstraat 2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Bernhardstraat 28, 4175EE, Haaften, het legaliseren van de aanbouw , Beslistermijn verlengd tot 05-08-2020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783.05 425814.25</meta:user-defined>
    <meta:user-defined meta:name="DC.title">Gemeente West Betuwe - verlenging beslistermijn omgevingsvergunning - legaliseren van de aanbouw - Bernhardstraat 28, Haaften</meta:user-defined>
    <meta:user-defined meta:name="OVERHEID.PostcodeHuisnummer/OVERHEIDop.postcodeHuisnummer">4175EE 28</meta:user-defined>
    <meta:user-defined meta:name="OVERHEIDop.straatnaam">Bernhardstraat</meta:user-defined>
    <meta:user-defined meta:name="OVERHEIDop.woonplaats">Haaf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66</meta:user-defined>
    <meta:user-defined meta:name="OVERHEIDop.GmbID/DC.identifier">gmb-2020-165466</meta:user-defined>
    <meta:user-defined meta:name="OVERHEIDop.versieInformatie"/>
  </office:meta>
</office:document-meta>
</file>