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Zutphen-Emmerikseweg 37 in Toldijk, brandveilig gebruiken horecabedrijf</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Bronckhorst een melding ontvangen voor het brandveilig gebruik vaneen horecabedrijfaan de Zutphen-Emmerikseweg 37 in Toldijk. De melding is geregistreerd onder kenmerk 1876483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46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6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6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25 451994</meta:user-defined>
    <meta:user-defined meta:name="DC.title">melding brandveilig gebruik: Zutphen-Emmerikseweg 37 in Toldijk, brandveilig gebruiken horecabedrijf</meta:user-defined>
    <meta:user-defined meta:name="OVERHEID.PostcodeHuisnummer/OVERHEIDop.postcodeHuisnummer">7227DG 37</meta:user-defined>
    <meta:user-defined meta:name="OVERHEIDop.straatnaam">Zutphen-Emmerikseweg</meta:user-defined>
    <meta:user-defined meta:name="OVERHEIDop.woonplaats">Toldijk</meta:user-defined>
    <meta:user-defined meta:name="DCTERMS.W3CDTF/DCTERMS.available">2020-07-01</meta:user-defined>
    <meta:user-defined meta:name="OVERHEIDop.externeBijlage">melding brandveilig gebruik|exb-2020-34342</meta:user-defined>
    <meta:user-defined meta:name="OVERHEIDop.externeBijlage">Publiceerbare melding|exb-2020-34343</meta:user-defined>
    <meta:user-defined meta:name="DCTERMS.W3CDTF/OVERHEIDop.jaargang">2020</meta:user-defined>
    <meta:user-defined meta:name="OVERHEIDop.publicationIssue">165460</meta:user-defined>
    <meta:user-defined meta:name="OVERHEIDop.GmbID/DC.identifier">gmb-2020-165460</meta:user-defined>
    <meta:user-defined meta:name="OVERHEIDop.versieInformatie"/>
  </office:meta>
</office:document-meta>
</file>