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Heech 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melding ontvangen op grond van het Activiteitenbesluit milieubeheer voor de locatie It Heech 4 in Dronryp. De melding is geregistreerd onder zaaknummer MM-20200027. De melding betreft het plaatsen en in gebruik nemen van een nieuwe ammoniakkoelinstallati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4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56.86 578374.54</meta:user-defined>
    <meta:user-defined meta:name="DC.title">Kennisgeving ontvangst melding Activiteitenbesluit It Heech 4 in Dronryp</meta:user-defined>
    <meta:user-defined meta:name="OVERHEID.PostcodeHuisnummer/OVERHEIDop.postcodeHuisnummer">9035AE 4</meta:user-defined>
    <meta:user-defined meta:name="OVERHEIDop.straatnaam">It Heech</meta:user-defined>
    <meta:user-defined meta:name="OVERHEIDop.woonplaats">Dron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57</meta:user-defined>
    <meta:user-defined meta:name="OVERHEIDop.GmbID/DC.identifier">gmb-2020-165457</meta:user-defined>
    <meta:user-defined meta:name="OVERHEIDop.versieInformatie"/>
  </office:meta>
</office:document-meta>
</file>