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 Gemeente West Betuwe - meldingen Activiteitenbesluit milieubeheer - realiseren van een gesloten bodemenergiesysteem- Groenewal 33a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Groenewal 33a, 4161CM, Heukelum, het realiseren van een gesloten bodemenergiesysteem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45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3627.531 431598.472</meta:user-defined>
    <meta:user-defined meta:name="DC.title">Gemeente West Betuwe - meldingen Activiteitenbesluit milieubeheer - realiseren van een gesloten bodemenergiesysteem- Groenewal 33a, Heukelum</meta:user-defined>
    <meta:user-defined meta:name="OVERHEID.PostcodeHuisnummer/OVERHEIDop.postcodeHuisnummer">4161CM 33</meta:user-defined>
    <meta:user-defined meta:name="OVERHEIDop.straatnaam">Groenewal</meta:user-defined>
    <meta:user-defined meta:name="OVERHEIDop.woonplaats">Heukel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55</meta:user-defined>
    <meta:user-defined meta:name="OVERHEIDop.GmbID/DC.identifier">gmb-2020-165455</meta:user-defined>
    <meta:user-defined meta:name="OVERHEIDop.versieInformatie"/>
  </office:meta>
</office:document-meta>
</file>