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oeldag Semper Fidelis in Gorssel (2020-176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0 is onderstaande aanvraag binnengekomen:</text:p>
            <text:p text:style-name="common-al">Gorssel</text:p>
            <text:p text:style-name="common-al">* LR &amp; PC Semper Fidelis, Boeldag Semper Fidelis, Amelterweg 6A, 29 augustus 2020 (2020- 17648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4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6480</meta:user-defined>
    <dc:language>nl</dc:language>
    <meta:user-defined meta:name="OVERHEID.EPSG28992/DC.spatial">212207.437 467601.523</meta:user-defined>
    <meta:user-defined meta:name="DC.title">Aangevraagde evenementenvergunning Boeldag Semper Fidelis in Gorssel (2020-176480)</meta:user-defined>
    <meta:user-defined meta:name="OVERHEID.PostcodeHuisnummer/OVERHEIDop.postcodeHuisnummer">7213BD 6</meta:user-defined>
    <meta:user-defined meta:name="OVERHEIDop.straatnaam">Amelterweg</meta:user-defined>
    <meta:user-defined meta:name="OVERHEIDop.woonplaats">Gor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450</meta:user-defined>
    <meta:user-defined meta:name="OVERHEIDop.GmbID/DC.identifier">gmb-2020-165450</meta:user-defined>
    <meta:user-defined meta:name="OVERHEIDop.versieInformatie"/>
  </office:meta>
</office:document-meta>
</file>