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noveren/vergroten woning, In Gen Bauwerkoel 5, 6269 N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, conform artikel 3.9 van de Wet algemene bepalingen omgevingsrecht, bekend dat, krachtens mandaat, de volgende omgevingsvergunning is verleend, waarbij de uitgebreide voorbereidingsprocedure is gevolgd voor: </text:p>
            <text:p text:style-name="common-al">-het renoveren/vergroten woning van Hoeve Margraten, gelegen op het perceel <text:span text:style-name="nadrukvet">In Gen Bauwerkoel 5, 6269 NC Margraten </text:span>(verzonden d.d. 25 juni 2020).</text:p>
            <text:p text:style-name="common-al"/>
            <text:p text:style-name="common-al">Op grond van artikel 8:1 juncto artikel 6:7 van de Algemene wet bestuursrecht (Awb) heeft u de mogelijkheid om binnen 6 weken na de datum van bekendmaking (= datum van publicatie) van het besluit een beroepschrift tegen dit besluit in te dienen bij de Rechtbank Limburg, Sector bestuursrecht, Postbus 950, 6040 AZ Roermond.</text:p>
            <text:p text:style-name="common-al"/>
            <text:p text:style-name="common-al">U kunt, gelijktijdig met of na het indienen van een beroepschrift een verzoek om voorlopige voorziening indienen bij de Voorzieningenrechter van de Rechtbank Limburg, Sector Bestuursrecht, Postbus 950, 6040 AZ Roermond.</text:p>
            <text:p text:style-name="common-al"/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 </text:p>
            <text:p text:style-name="common-al"/>
            <text:p text:style-name="common-al">Het beroepschrift/verzoekschrift dient te worden ondertekend en dient ten minste te </text:p>
            <text:p text:style-name="common-al">bevatten: </text:p>
            <text:p text:style-name="common-al">a. naam en adres van de indiener </text:p>
            <text:p text:style-name="common-al">b. de dagtekening </text:p>
            <text:p text:style-name="common-al">c. een omschrijving van het besluit waartegen het bezwaar is gericht </text:p>
            <text:p text:style-name="common-al">d. de gronden van het beroep/verzoek.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met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 </text:p>
            <text:p text:style-name="common-al">
            <text:span text:style-name="nadrukvet">Eijsden-Margraten, 1</text:span>
            <text:span text:style-name="nadrukvet">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544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542</meta:user-defined>
    <meta:user-defined meta:name="DCTERMS.abstract">het renoveren/vergroten van de woning van Hoeve Margraten</meta:user-defined>
    <dc:language>nl</dc:language>
    <meta:user-defined meta:name="OVERHEID.EPSG28992/DC.spatial">186393.339 313836.809</meta:user-defined>
    <meta:user-defined meta:name="DC.title">Verleende omgevingsvergunning renoveren/vergroten woning, In Gen Bauwerkoel 5, 6269 NC Margraten</meta:user-defined>
    <meta:user-defined meta:name="OVERHEID.PostcodeHuisnummer/OVERHEIDop.postcodeHuisnummer">6269NC 5</meta:user-defined>
    <meta:user-defined meta:name="OVERHEIDop.straatnaam">In Gen Bauwerkoel</meta:user-defined>
    <meta:user-defined meta:name="OVERHEIDop.woonplaats">Margrat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47</meta:user-defined>
    <meta:user-defined meta:name="OVERHEIDop.GmbID/DC.identifier">gmb-2020-165447</meta:user-defined>
    <meta:user-defined meta:name="OVERHEIDop.versieInformatie"/>
  </office:meta>
</office:document-meta>
</file>