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Hoofdstraat 148, 9686 PJ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randveilig gebruiken van een kinderdagverblijf/BSO 'Poppiez' en het plaatsen van een erfafscheiding op het perceel Hoofdstraat 148 9686 PJ Beerta. </text:p>
            <text:p text:style-name="common-al">De aanvraag, het besluit en de bijbehorende stukken liggen met ingang van 2 juli 2020, conform artikel 6:8, lid 4 van de Algemene wet bestuursrecht, gedurende zes weken ter inzage in het gemeentehuis te Winschoten. </text:p>
            <text:p text:style-name="common-al">De aanvraag, het besluit en de bijbehorende stukken zijn in te zien elke werkdag gedurende de openingstijden. </text:p>
            <text:p text:style-name="common-al">Het ontwerpbesluit heeft vanaf 1 mei 2020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text:p>
            <text:p text:style-name="common-al"> 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text:p>
            <text:p text:style-name="common-al">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4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9298 577721</meta:user-defined>
    <meta:user-defined meta:name="DC.title">Gemeente Oldambt, Besluit Omgevingsvergunning, Hoofdstraat 148, 9686 PJ Beerta</meta:user-defined>
    <meta:user-defined meta:name="OVERHEID.PostcodeHuisnummer/OVERHEIDop.postcodeHuisnummer">9686PJ 148</meta:user-defined>
    <meta:user-defined meta:name="OVERHEIDop.straatnaam">Hoofdstraat</meta:user-defined>
    <meta:user-defined meta:name="OVERHEIDop.woonplaats">Beerta</meta:user-defined>
    <meta:user-defined meta:name="DCTERMS.W3CDTF/DCTERMS.available">2020-07-01</meta:user-defined>
    <meta:user-defined meta:name="DCTERMS.W3CDTF/OVERHEIDop.jaargang">2020</meta:user-defined>
    <meta:user-defined meta:name="OVERHEIDop.publicationIssue">165442</meta:user-defined>
    <meta:user-defined meta:name="OVERHEIDop.GmbID/DC.identifier">gmb-2020-165442</meta:user-defined>
    <meta:user-defined meta:name="OVERHEIDop.versieInformatie"/>
  </office:meta>
</office:document-meta>
</file>