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 Gemeente West Betuwe - meldingen Activiteitenbesluit milieubeheer - uitbreiden van de opslag d.m.v. een entreso - Dreef 4a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activiteitenbesluit, Dreef 4a, 4185NG, Est, het uitbreiden van de opslag d.m.v. een entresol (geen bezwaar mogelijk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44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4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4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9998.63 429185.39</meta:user-defined>
    <meta:user-defined meta:name="DC.title">Gemeente West Betuwe - meldingen Activiteitenbesluit milieubeheer - uitbreiden van de opslag d.m.v. een entreso - Dreef 4a, Est</meta:user-defined>
    <meta:user-defined meta:name="OVERHEID.PostcodeHuisnummer/OVERHEIDop.postcodeHuisnummer">4185NG 4</meta:user-defined>
    <meta:user-defined meta:name="OVERHEIDop.straatnaam">Dreef</meta:user-defined>
    <meta:user-defined meta:name="OVERHEIDop.woonplaats">Es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41</meta:user-defined>
    <meta:user-defined meta:name="OVERHEIDop.GmbID/DC.identifier">gmb-2020-165441</meta:user-defined>
    <meta:user-defined meta:name="OVERHEIDop.versieInformatie"/>
  </office:meta>
</office:document-meta>
</file>