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ysantenstraat 36 in Noorden - het inrichten van een kamer als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rysantenstraat 36 in Noorden - zaaknummer W-2020-0212 - aanvraag  omgevingsvergunning  voor het inrichten van een kamer als schoonheidssalon - ingekomen op 18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43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3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688 464533</meta:user-defined>
    <meta:user-defined meta:name="DC.title">Aanvraag omgevingsvergunning Chrysantenstraat 36 in Noorden - het inrichten van een kamer als schoonheidssalon</meta:user-defined>
    <meta:user-defined meta:name="OVERHEID.PostcodeHuisnummer/OVERHEIDop.postcodeHuisnummer">2431XL 36</meta:user-defined>
    <meta:user-defined meta:name="OVERHEIDop.straatnaam">Chrysantenstraat</meta:user-defined>
    <meta:user-defined meta:name="OVERHEIDop.woonplaats">Noo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39</meta:user-defined>
    <meta:user-defined meta:name="OVERHEIDop.GmbID/DC.identifier">gmb-2020-165439</meta:user-defined>
    <meta:user-defined meta:name="OVERHEIDop.versieInformatie"/>
  </office:meta>
</office:document-meta>
</file>