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Rectificatie bekendmaking van 24 juni 2020 en  Verleende terrasvergunning, Stuijvenburchstraat 38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24 juni 2020 is een foute openingstijd vermeld. Hierin staat zondag van 12.00 uur tot 17.00 uur. Dit moet zondag van 10.00 uur tot 17.00 uur zijn.</text:p>
            <text:p text:style-name="common-al"/>
            <text:p text:style-name="common-al">In de verleende terrasvergunning verzonden op 22 juni 2020 staat locatie: Stuijvenburchstraat 28. Dit moet locatie: Stuijvenburchstraat 38 zijn. </text:p>
            <text:p text:style-name="common-al"/>
            <text:p text:style-name="last-al">Registratienummer: Z0466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rummen, 1 juli 2020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4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505.496 457654.829</meta:user-defined>
    <meta:user-defined meta:name="DC.title">Gemeente Brummen – Rectificatie bekendmaking van 24 juni 2020 en  Verleende terrasvergunning, Stuijvenburchstraat 38 te Eerbeek.</meta:user-defined>
    <meta:user-defined meta:name="OVERHEID.PostcodeHuisnummer/OVERHEIDop.postcodeHuisnummer">6961CW 38</meta:user-defined>
    <meta:user-defined meta:name="OVERHEIDop.straatnaam">Stuijvenburchstraat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36</meta:user-defined>
    <meta:user-defined meta:name="OVERHEIDop.GmbID/DC.identifier">gmb-2020-165436</meta:user-defined>
    <meta:user-defined meta:name="OVERHEIDop.versieInformatie"/>
  </office:meta>
</office:document-meta>
</file>