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 Gemeente West Betuwe - meldingen Activiteitenbesluit milieubeheer - de start van een Welkoop winkel - Parallelweg 1d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activiteitenbesluit, Parallelweg 1d, Geldermalsen, de start van een Welkoop winkel (geen bezwaar mogelijk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43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3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3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7810.436 431665.619</meta:user-defined>
    <meta:user-defined meta:name="DC.title">Gemeente West Betuwe - meldingen Activiteitenbesluit milieubeheer - de start van een Welkoop winkel - Parallelweg 1d, Geldermalsen</meta:user-defined>
    <meta:user-defined meta:name="OVERHEID.PostcodeHuisnummer/OVERHEIDop.postcodeHuisnummer">4191NP 7</meta:user-defined>
    <meta:user-defined meta:name="OVERHEIDop.straatnaam">Parallelweg</meta:user-defined>
    <meta:user-defined meta:name="OVERHEIDop.woonplaats">Geldermals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30</meta:user-defined>
    <meta:user-defined meta:name="OVERHEIDop.GmbID/DC.identifier">gmb-2020-165430</meta:user-defined>
    <meta:user-defined meta:name="OVERHEIDop.versieInformatie"/>
  </office:meta>
</office:document-meta>
</file>