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herplaatsen van de overkapping in de tuin - Kerkstraat 17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7254</text:p>
            <text:p text:style-name="common-al">OLO-nummer: 4863337</text:p>
            <text:p text:style-name="common-al">Datum indiening: 7 januari 2020</text:p>
            <text:p text:style-name="common-al">Omschrijving: het herplaatsen van de overkapping in de tuin</text:p>
            <text:p text:style-name="common-al">Adres: Kerkstraat 17 Angeren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54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7254</meta:user-defined>
    <dc:language>nl</dc:language>
    <meta:user-defined meta:name="OVERHEID.EPSG28992/DC.spatial">194453 436646</meta:user-defined>
    <meta:user-defined meta:name="DC.title">Gemeente Lingewaard – aanvraag omgevingsvergunning - herplaatsen van de overkapping in de tuin - Kerkstraat 17 Angeren</meta:user-defined>
    <meta:user-defined meta:name="OVERHEID.PostcodeHuisnummer/OVERHEIDop.postcodeHuisnummer">6687AD 17</meta:user-defined>
    <meta:user-defined meta:name="OVERHEIDop.straatnaam">Kerkstraat</meta:user-defined>
    <meta:user-defined meta:name="OVERHEIDop.woonplaats">Anger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543</meta:user-defined>
    <meta:user-defined meta:name="OVERHEIDop.GmbID/DC.identifier">gmb-2020-16543</meta:user-defined>
    <meta:user-defined meta:name="OVERHEIDop.versieInformatie"/>
  </office:meta>
</office:document-meta>
</file>