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Mandaatbesluit Melding en aanvraag voorbereiding verzoekschrift voor zorgmachtiging Wet verplichte geestelijke gezondheidszorg gemeente Middelbu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lburg;</text:p>
            <text:p text:style-name="common-al"/>
            <text:p text:style-name="common-al">Gelet op de artikelen 5.1 tot en met artikel 5.5 van de Wet verplichte geestelijke gezondheidszorg;</text:p>
            <text:p text:style-name="common-al"/>
            <text:p text:style-name="common-al">
            <text:span text:style-name="nadrukvet">Besluit:</text:span>
          </text:p>
            <text:p text:style-name="common-al"/>
            <text:p text:style-name="common-al">mandaat te verlenen aan de directeur  van het Zorg- en Veiligheidshuis Zeeland, gevestigd te Vlissingen, kvk-nummer 55326498, conform onderstaande regeling en houdende verlening van ondermandaat.</text:p>
            <text:p text:style-name="common-al"/>
            <text:p text:style-name="common-al">Artikel 1</text:p>
            <text:p text:style-name="common-al">1. Het mandaat betreft het ontvangen van de melding, triage van de melding, uitvoeren verkennend onderzoek, communicatie met de melder en (beslissen tot) het aanvragen voorbereiding verzoekschrift voor zorgmachtiging als bedoeld in artikelen 5:1 tot en met 5:5 van de Wet verplichte geestelijke gezondheidszorg;</text:p>
            <text:p text:style-name="common-al">2. Het uitoefenen van de bevoegdheden volgens de wettelijke kaders; </text:p>
            <text:p text:style-name="common-al">3. Het uitoefenen van de bevoegdheden conform de  verwerkersovereenkomst. </text:p>
            <text:p text:style-name="common-al"/>
            <text:p text:style-name="common-al">Artikel 2</text:p>
            <text:p text:style-name="common-al">Dit besluit treedt in werking op 1 januari 2020.</text:p>
            <text:p text:style-name="common-al"/>
            <text:p text:style-name="common-al">Artikel 3</text:p>
            <text:p text:style-name="common-al">Dit besluit wordt aangehaald als Besluit mandaat Melding en aanvraag voorbereiding verzoekschrift voor zorgmachtiging  ingevolge de Wet verplichte geestelijke gezondheidszorg gemeente Middelburg. </text:p>
            <text:p text:style-name="last-al"/>
            <text:p text:style-name="tekst_bottom"/>
          </text:section>
        </text:section>
        <text:section text:name="zakelijke-mededeling-sluiting_id1-3-2-2" text:style-name="zakelijke-mededeling-sluiting">
          <text:section text:name="ondertekening_id1-3-2-2-1">
            <text:p><text:span text:style-name="functie">Aldus vastgesteld door het College van burgmeester en wethouders van gemeente Middelburg, op 7 januari 2020.</text:span></text:p>
            <text:p><text:span text:style-name="functie">Secretaris,      Burgemeester,</text:span></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54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Zorg en gezondheid | Organisatie en beleid</meta:user-defined>
    <dc:language>nl</dc:language>
    <meta:user-defined meta:name="OVERHEID.EPSG28992/DC.spatial">32621 391308</meta:user-defined>
    <meta:user-defined meta:name="DC.title">Gemeente Middelburg - Mandaatbesluit Melding en aanvraag voorbereiding verzoekschrift voor zorgmachtiging Wet verplichte geestelijke gezondheidszorg gemeente Middelburg</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01-29</meta:user-defined>
    <meta:user-defined meta:name="DCTERMS.W3CDTF/OVERHEIDop.jaargang">2020</meta:user-defined>
    <meta:user-defined meta:name="OVERHEIDop.publicationIssue">16542</meta:user-defined>
    <meta:user-defined meta:name="OVERHEIDop.GmbID/DC.identifier">gmb-2020-16542</meta:user-defined>
    <meta:user-defined meta:name="OVERHEIDop.versieInformatie"/>
  </office:meta>
</office:document-meta>
</file>