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LIEUNEUTRAAL VERANDEREN VAN EEN MILIEU-INRICHTING, ABE LENSTRA BOULEVARD NAAST NUMMER 29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milieuneutraal veranderen van een milieu-inrichting op het perceel Abe Lenstra Boulevard naast nummer 29 te Heerenveen (28-06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541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1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1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026.146 552269.845</meta:user-defined>
    <meta:user-defined meta:name="DC.title">AANVRAAG OMGEVINGSVERGUNNING, MILIEUNEUTRAAL VERANDEREN VAN EEN MILIEU-INRICHTING, ABE LENSTRA BOULEVARD NAAST NUMMER 29 HEERENVEEN</meta:user-defined>
    <meta:user-defined meta:name="OVERHEIDop.straatnaam">het Palet</meta:user-defined>
    <meta:user-defined meta:name="OVERHEIDop.woonplaats">Heerenve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14</meta:user-defined>
    <meta:user-defined meta:name="OVERHEIDop.GmbID/DC.identifier">gmb-2020-165414</meta:user-defined>
    <meta:user-defined meta:name="OVERHEIDop.versieInformatie"/>
  </office:meta>
</office:document-meta>
</file>