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, tussen Engelsstraat 37 en 41 in Vriezenveen (ontvangen 24-06-2020, zaaknummer 1700ESUITE28816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700ESUITE288162020</text:p>
            <text:p text:style-name="common-al">Datum afgehandeld:</text:p>
            <text:p text:style-name="common-al">Locatie: Engelsstraat tussen 37 en 41 in Vriezenveen</text:p>
            <text:p text:style-name="common-al">Projectomschrijving: aanleggen van een inrit, tussen Engelsstraat 37 en 41 in Vriezenveen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541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inrit, tussen Engelsstraat 37 en 41</meta:user-defined>
    <dc:language>nl</dc:language>
    <meta:user-defined meta:name="OVERHEID.EPSG28992/DC.spatial">239632.846509591 492223.824382469</meta:user-defined>
    <meta:user-defined meta:name="DC.title">Melding aanleggen van een inrit, tussen Engelsstraat 37 en 41 in Vriezenveen (ontvangen 24-06-2020, zaaknummer 1700ESUITE288162020)</meta:user-defined>
    <meta:user-defined meta:name="OVERHEID.PostcodeHuisnummer/OVERHEIDop.postcodeHuisnummer">7671BP 41</meta:user-defined>
    <meta:user-defined meta:name="OVERHEIDop.straatnaam">Engelsstraat</meta:user-defined>
    <meta:user-defined meta:name="OVERHEIDop.woonplaats">Vriezen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412</meta:user-defined>
    <meta:user-defined meta:name="OVERHEIDop.GmbID/DC.identifier">gmb-2020-165412</meta:user-defined>
    <meta:user-defined meta:name="OVERHEIDop.versieInformatie"/>
  </office:meta>
</office:document-meta>
</file>