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Gemeente West Betuwe - meldingen Activiteitenbesluit milieubeheer - ontheffing geluid voor werkzaamheden aan het spoor - verschillende spoorovergange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verschillende spoorovergangen, Geldermalsen, een ontheffing geluid voor werkzaamheden aan het spoor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813 432535.152</meta:user-defined>
    <meta:user-defined meta:name="DC.title">Gemeente West Betuwe - meldingen Activiteitenbesluit milieubeheer - ontheffing geluid voor werkzaamheden aan het spoor - verschillende spoorovergangen, Geldermalsen</meta:user-defined>
    <meta:user-defined meta:name="OVERHEID.PostcodeHuisnummer/OVERHEIDop.postcodeHuisnummer">4191KH 6</meta:user-defined>
    <meta:user-defined meta:name="OVERHEIDop.straatnaam">Kuipershof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9</meta:user-defined>
    <meta:user-defined meta:name="OVERHEIDop.GmbID/DC.identifier">gmb-2020-165409</meta:user-defined>
    <meta:user-defined meta:name="OVERHEIDop.versieInformatie"/>
  </office:meta>
</office:document-meta>
</file>