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isselstein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juni 2020 een besluit genomen op de aanvraag voor een omgevingsvergunning op locatie Frisselsteinstraat 2 te Veghel. De aangevraagde vergunning is <text:span text:style-name="nadrukvet">buiten behandeling gesteld</text:span>. 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Gegevens</text:p>
            <text:p text:style-name="common-al">Omschrijving: plaatsen van een tijdelijke telecommast</text:p>
            <text:p text:style-name="common-al">Locatie: Frisselsteinstraat 2 te Veghel</text:p>
            <text:p text:style-name="common-al">Zaaknummer: OV-2020-0226</text:p>
            <text:p text:style-name="common-al">Indienen bezwaarschrift</text:p>
            <text:p text:style-name="common-al">Tegen dit besluit kunnen belanghebbenden op grond van de Algemene wet bestuursrecht binnen zes weken vanaf 1 juli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Wanneer treedt een besluit in werking ?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Voorlopige voorziening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Inlichtingen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540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16.64 403174.77</meta:user-defined>
    <meta:user-defined meta:name="DC.title">Kennisgeving besluit op aanvraag omgevingsvergunning Frisselsteinstraat 2 te Veghel</meta:user-defined>
    <meta:user-defined meta:name="OVERHEID.PostcodeHuisnummer/OVERHEIDop.postcodeHuisnummer">5461AD 2</meta:user-defined>
    <meta:user-defined meta:name="OVERHEIDop.straatnaam">Frisselsteinstraat</meta:user-defined>
    <meta:user-defined meta:name="OVERHEIDop.woonplaats">Vegh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06</meta:user-defined>
    <meta:user-defined meta:name="OVERHEIDop.GmbID/DC.identifier">gmb-2020-165406</meta:user-defined>
    <meta:user-defined meta:name="OVERHEIDop.versieInformatie"/>
  </office:meta>
</office:document-meta>
</file>