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Oude Wei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Oude Weistraat 17, 5334 LK, Velddriel.</text:p>
            <text:p text:style-name="common-al">De melding is ontvangen op 24 juni 2020 en heeft betrekking op een melding activiteitenbesluit voor het vervangen van de gasdrukregelinstallati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3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367 420876</meta:user-defined>
    <meta:user-defined meta:name="DC.title">Melding Activiteitenbesluit: Velddriel, Oude Weistraat 17</meta:user-defined>
    <meta:user-defined meta:name="OVERHEID.PostcodeHuisnummer/OVERHEIDop.postcodeHuisnummer">5334LK 17</meta:user-defined>
    <meta:user-defined meta:name="OVERHEIDop.straatnaam">Oude Weistraat</meta:user-defined>
    <meta:user-defined meta:name="OVERHEIDop.woonplaats">Velddri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99</meta:user-defined>
    <meta:user-defined meta:name="OVERHEIDop.GmbID/DC.identifier">gmb-2020-165399</meta:user-defined>
    <meta:user-defined meta:name="OVERHEIDop.versieInformatie"/>
  </office:meta>
</office:document-meta>
</file>