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nemen tot ambtshalve uitschrijving</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aar alle waarschijnlijkheid niet (meer) woonachtig zijn op het adres waar ze in de basisregistratie personen (BRP) staan geregistreerd. Het college van burgemeester en wethouders is om die reden voornemens onderstaande personen uit te schrijven uit de BRP.</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D. Kraan</text:p>
                  </table:table-cell>
                  <table:table-cell table:style-name="entry" table:number-rows-spanned="1" table:number-columns-spanned="1">
                    <text:p text:style-name="table_al">01-09-1987</text:p>
                  </table:table-cell>
                  <table:table-cell table:style-name="entry" table:number-rows-spanned="1" table:number-columns-spanned="1">
                    <text:p text:style-name="table_al">29-06-2020</text:p>
                  </table:table-cell>
                </table:table-row>
                <table:table-row table:style-name="row">
                  <table:table-cell table:style-name="entry" table:number-rows-spanned="1" table:number-columns-spanned="1">
                    <text:p text:style-name="table_al">J. Polderdijk</text:p>
                  </table:table-cell>
                  <table:table-cell table:style-name="entry" table:number-rows-spanned="1" table:number-columns-spanned="1">
                    <text:p text:style-name="table_al">14-06-1999</text:p>
                  </table:table-cell>
                  <table:table-cell table:style-name="entry" table:number-rows-spanned="1" table:number-columns-spanned="1">
                    <text:p text:style-name="table_al">29-06-2020</text:p>
                  </table:table-cell>
                </table:table-row>
              </table:table>
              <text:p text:style-name="table_bottom"/>
            </text:section>
            <text:p text:style-name="common-al">Belanghebbenden kunnen binnen vier weken na deze publicatie schriftelijk en/of mondeling een zienswijze kenbaar maken op bovengenoemde voornemens tot ambtshalve uitschrijving. </text:p>
            <text:p text:style-name="common-al">Als wij na vier weken geen zienswijze(n) hebben ontvangen, besluiten wij bovenstaande personen vanaf de datum van de publicatie van het voornemen ambtshalve uit te schrijven uit de BRP. Dit houdt in dat deze personen vanaf die datum niet langer staan ingeschreven in Nederland.</text:p>
            <text:p text:style-name="common-al">Een ambtshalve uitschrijving uit de BRP kan grote persoonlijke en/of financiële gevolgen hebben voor de betrokkene. Als je op de hoogte bent van het huidige adres van één van bovengenoemde personen, verzoeken wij je om de medewerkers van team Publieksdiensten hiervan op de hoogte te stellen.</text:p>
            <text:p text:style-name="common-al">Voor het kenbaar maken van een zienswijze of voor nadere informatie kan je contact opnemen met team Publieksdiensten, telefonisch bereikbaar op 14 0118 of via e-mail: publieksdiensten@vlissing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5397</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97</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97</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voornemen uitschrijving 2 personen uit BRP wegens vertrek naar onbekende bestemming</meta:user-defined>
    <dc:language>nl</dc:language>
    <meta:user-defined meta:name="OVERHEID.EPSG28992/DC.spatial">28648.241 385905.372</meta:user-defined>
    <meta:user-defined meta:name="DC.title">Voornemen tot ambtshalve uitschrijving</meta:user-defined>
    <meta:user-defined meta:name="OVERHEID.PostcodeHuisnummer/OVERHEIDop.postcodeHuisnummer">4382LG 2</meta:user-defined>
    <meta:user-defined meta:name="OVERHEIDop.straatnaam">Stadhuisplein</meta:user-defined>
    <meta:user-defined meta:name="OVERHEIDop.woonplaats">Vlissingen</meta:user-defined>
    <meta:user-defined meta:name="DCTERMS.W3CDTF/DCTERMS.available">2020-07-01</meta:user-defined>
    <meta:user-defined meta:name="DCTERMS.W3CDTF/OVERHEIDop.jaargang">2020</meta:user-defined>
    <meta:user-defined meta:name="OVERHEIDop.publicationIssue">165397</meta:user-defined>
    <meta:user-defined meta:name="OVERHEIDop.GmbID/DC.identifier">gmb-2020-165397</meta:user-defined>
    <meta:user-defined meta:name="OVERHEIDop.versieInformatie"/>
  </office:meta>
</office:document-meta>
</file>