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vingstonelaan 5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0 een aanvraag voor een omgevingsvergunning ontvangen. Dit betreft het verlenging van de bestaande vergunning mbt de bestemmingsplan ter plaatse van de Livingstonelaan 54 in Gouda. De aanvraag is geregistreerd onder kenmerk 202016616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39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9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9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69.54 448693.94</meta:user-defined>
    <meta:user-defined meta:name="DC.title">Kennisgeving ontvangst aanvraag omgevingsvergunning Livingstonelaan 54 in Gouda</meta:user-defined>
    <meta:user-defined meta:name="OVERHEID.PostcodeHuisnummer/OVERHEIDop.postcodeHuisnummer">2803EL 54</meta:user-defined>
    <meta:user-defined meta:name="OVERHEIDop.straatnaam">Livingstonelaan</meta:user-defined>
    <meta:user-defined meta:name="OVERHEIDop.woonplaats">Gouda</meta:user-defined>
    <meta:user-defined meta:name="DCTERMS.W3CDTF/DCTERMS.available">2020-07-01</meta:user-defined>
    <meta:user-defined meta:name="DCTERMS.W3CDTF/OVERHEIDop.jaargang">2020</meta:user-defined>
    <meta:user-defined meta:name="OVERHEIDop.publicationIssue">165394</meta:user-defined>
    <meta:user-defined meta:name="OVERHEIDop.GmbID/DC.identifier">gmb-2020-165394</meta:user-defined>
    <meta:user-defined meta:name="OVERHEIDop.versieInformatie"/>
  </office:meta>
</office:document-meta>
</file>