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Michelangelostraat 37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voor het pand aan de <text:span text:style-name="nadrukvet">Michelangelostraat 375 te ROTTERDAM</text:span><text:span text:style-name="nadrukvet"> te continueren als basisschool</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02-07-2020 tot en met 13-08-2020 </text:span>bij</text:p>
            <text:p text:style-name="common-al">Stadsontwikkeling te Rotterdam (na telefonische afspraak 010 – 489 6411).</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13-08-2020</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39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9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9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608.55 438819.96</meta:user-defined>
    <meta:user-defined meta:name="DC.title">Kennisgeving verleende omgevingsvergunning ‘brandveilig gebruik’ Michelangelostraat 375, te Rotterdam</meta:user-defined>
    <meta:user-defined meta:name="OVERHEID.PostcodeHuisnummer/OVERHEIDop.postcodeHuisnummer">3066NL 377</meta:user-defined>
    <meta:user-defined meta:name="OVERHEIDop.straatnaam">Michelangelostraat</meta:user-defined>
    <meta:user-defined meta:name="OVERHEIDop.woonplaats">Rotterdam</meta:user-defined>
    <meta:user-defined meta:name="DCTERMS.W3CDTF/DCTERMS.available">2020-07-02</meta:user-defined>
    <meta:user-defined meta:name="DCTERMS.W3CDTF/OVERHEIDop.jaargang">2020</meta:user-defined>
    <meta:user-defined meta:name="OVERHEIDop.externeBijlage">VERLEEND BESLUIT|exb-2020-34327</meta:user-defined>
    <meta:user-defined meta:name="OVERHEIDop.publicationIssue">165393</meta:user-defined>
    <meta:user-defined meta:name="OVERHEIDop.GmbID/DC.identifier">gmb-2020-165393</meta:user-defined>
    <meta:user-defined meta:name="OVERHEIDop.versieInformatie"/>
  </office:meta>
</office:document-meta>
</file>