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Langeveenseweg 143: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Langeveenseweg 143</text:p>
            <text:p text:style-name="common-al">Project?: het huisvesten van arbeidsmigranten</text:p>
            <text:p text:style-name="common-al">Ingekomen?: 12-06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538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8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huisvesten van arbeidsmigranten</meta:user-defined>
    <dc:language>nl</dc:language>
    <meta:user-defined meta:name="OVERHEID.EPSG28992/DC.spatial">246529.289203553 495974.405465572</meta:user-defined>
    <meta:user-defined meta:name="DC.title">Gemeente Tubbergen - aanvraag omgevingsvergunning, Geesteren, Langeveenseweg 143: huisvesten van arbeidsmigranten</meta:user-defined>
    <meta:user-defined meta:name="OVERHEID.PostcodeHuisnummer/OVERHEIDop.postcodeHuisnummer">7678VJ 143</meta:user-defined>
    <meta:user-defined meta:name="OVERHEIDop.straatnaam">Langeveenseweg</meta:user-defined>
    <meta:user-defined meta:name="OVERHEIDop.woonplaats">Geester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5388</meta:user-defined>
    <meta:user-defined meta:name="OVERHEIDop.GmbID/DC.identifier">gmb-2020-165388</meta:user-defined>
    <meta:user-defined meta:name="OVERHEIDop.versieInformatie"/>
  </office:meta>
</office:document-meta>
</file>