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</text:p>
            <text:p text:style-name="common-al">De aanvraag is ontvangen op 20 juni 2020 en heeft betrekking op het vernieuwen van de aan de woning gebouw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87</meta:user-defined>
    <meta:user-defined meta:name="OVERHEIDop.GmbID/DC.identifier">gmb-2020-165387</meta:user-defined>
    <meta:user-defined meta:name="OVERHEIDop.versieInformatie"/>
  </office:meta>
</office:document-meta>
</file>