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38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aanvraag ontvangen voor een omgevingsvergunning op locatie De Brauwweg 38, 3125AE te Schiedam. De aanvraag is geregistreerd onder zaaknummer 20OMGS108 en projectomschrijving: een herontwikkeling en renovatie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3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54.3 438202.12</meta:user-defined>
    <meta:user-defined meta:name="DC.title">Aanvraag omgevingsvergunning De Brauwweg 38, 3125AE te Schiedam</meta:user-defined>
    <meta:user-defined meta:name="OVERHEID.PostcodeHuisnummer/OVERHEIDop.postcodeHuisnummer">3125AE 44</meta:user-defined>
    <meta:user-defined meta:name="OVERHEIDop.straatnaam">De Brauwweg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86</meta:user-defined>
    <meta:user-defined meta:name="OVERHEIDop.GmbID/DC.identifier">gmb-2020-165386</meta:user-defined>
    <meta:user-defined meta:name="OVERHEIDop.versieInformatie"/>
  </office:meta>
</office:document-meta>
</file>