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Badstraat 9, 9726 CN Groningen – plaatsen dakterras (ontvangstdatum 17-06-2020, dossiernummer 202073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7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9.916 581299.226</meta:user-defined>
    <meta:user-defined meta:name="DC.title">Aanvraag omgevingsvergunning: Wester Badstraat 9, 9726 CN Groningen – plaatsen dakterras (ontvangstdatum 17-06-2020, dossiernummer 202073556)</meta:user-defined>
    <meta:user-defined meta:name="OVERHEID.PostcodeHuisnummer/OVERHEIDop.postcodeHuisnummer">9726CN 9</meta:user-defined>
    <meta:user-defined meta:name="OVERHEIDop.straatnaam">Wester Bad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377</meta:user-defined>
    <meta:user-defined meta:name="OVERHEIDop.GmbID/DC.identifier">gmb-2020-165377</meta:user-defined>
    <meta:user-defined meta:name="OVERHEIDop.versieInformatie"/>
  </office:meta>
</office:document-meta>
</file>