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manstraat 10 t/m 136, 9742 VM Groningen – plaatsen kunststofkozijnen (ontvangstdatum 17-06-2020, dossiernummer 2020735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7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54.684 582682.795</meta:user-defined>
    <meta:user-defined meta:name="OVERHEID.EPSG28992/DC.spatial">231858.212 582660.48</meta:user-defined>
    <meta:user-defined meta:name="DC.title">Aanvraag omgevingsvergunning: Watermanstraat 10 t/m 136, 9742 VM Groningen – plaatsen kunststofkozijnen (ontvangstdatum 17-06-2020, dossiernummer 202073538)</meta:user-defined>
    <meta:user-defined meta:name="OVERHEID.PostcodeHuisnummer/OVERHEIDop.postcodeHuisnummer">9742VM 10</meta:user-defined>
    <meta:user-defined meta:name="OVERHEID.PostcodeHuisnummer/OVERHEIDop.postcodeHuisnummer">9742VP 136</meta:user-defined>
    <meta:user-defined meta:name="OVERHEIDop.straatnaam">Watermanstraat</meta:user-defined>
    <meta:user-defined meta:name="OVERHEIDop.straatnaam">Watermanstraat</meta:user-defined>
    <meta:user-defined meta:name="OVERHEIDop.woonplaats">Groninge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74</meta:user-defined>
    <meta:user-defined meta:name="OVERHEIDop.GmbID/DC.identifier">gmb-2020-165374</meta:user-defined>
    <meta:user-defined meta:name="OVERHEIDop.versieInformatie"/>
  </office:meta>
</office:document-meta>
</file>