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matorium Schifferh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erkrade maakt bekend dat deze ontwerpvergunning ter inzage ligt. Het gaat om het verlenen van een vergunning als bedoeld in artikel 53 van de Wet op de lijkbezorging. Aanvraag is ingediend namens de besloten vennootschap Monuta Crematoria Exploitatie B.V., gevestigd en kantoorhoudende aan het Schumanpark 11, 7336 AM te Apeldoorn en in Kerkrade bekend onder de (handels-)naam Crematorium Schiffersheide, gelegen aan het adres Schifferheidestraat 7, 6466 EN te Kerkrade,</text:p>
            <text:p text:style-name="common-al"/>
            <text:p text:style-name="common-al">De ontwerpvergunning ligt ter inzage vanaf donderdag 2 juli tot en met maandag 3 augustus 2020.</text:p>
            <text:p text:style-name="common-al"/>
            <text:p text:style-name="common-al">Vanwege de beperkingen door Corona kunt u de vergunning niet inzien op het gemeentehuis. U kunt een verzoek tot (digitale) toezending richting aan: Gemeente Kerkrade, afd. Milieu en Bouwen, Postbus 600, 6460 AP Kerkrade of per mail aan <text:a xlink:href="mailto:gemeentehuis@kerkrade.nl" xlink:type="simple">gemeentehuis@kerkrade.nl</text:a> of telefonisch via 1404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53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074.925 318922.266</meta:user-defined>
    <meta:user-defined meta:name="DC.title">Crematorium Schifferheide</meta:user-defined>
    <meta:user-defined meta:name="OVERHEID.PostcodeHuisnummer/OVERHEIDop.postcodeHuisnummer">6466EN 7</meta:user-defined>
    <meta:user-defined meta:name="OVERHEIDop.straatnaam">Schifferheidestraat</meta:user-defined>
    <meta:user-defined meta:name="OVERHEIDop.woonplaats">Kerkrade</meta:user-defined>
    <meta:user-defined meta:name="DCTERMS.W3CDTF/DCTERMS.available">2020-07-01</meta:user-defined>
    <meta:user-defined meta:name="DCTERMS.W3CDTF/OVERHEIDop.jaargang">2020</meta:user-defined>
    <meta:user-defined meta:name="OVERHEIDop.publicationIssue">165372</meta:user-defined>
    <meta:user-defined meta:name="OVERHEIDop.GmbID/DC.identifier">gmb-2020-165372</meta:user-defined>
    <meta:user-defined meta:name="OVERHEIDop.versieInformatie"/>
  </office:meta>
</office:document-meta>
</file>