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Hunzestraat 12a, 9715 BR Groningen – plaatsen kuststofkozijnen (ontvangstdatum 19-06-2020, dossiernummer 2020736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7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1.611 583032.385</meta:user-defined>
    <meta:user-defined meta:name="DC.title">Aanvraag omgevingsvergunning: Tweede Hunzestraat 12a, 9715 BR Groningen – plaatsen kuststofkozijnen (ontvangstdatum 19-06-2020, dossiernummer 202073606)</meta:user-defined>
    <meta:user-defined meta:name="OVERHEID.PostcodeHuisnummer/OVERHEIDop.postcodeHuisnummer">9715BR 12</meta:user-defined>
    <meta:user-defined meta:name="OVERHEIDop.straatnaam">Tweede Hunze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5370</meta:user-defined>
    <meta:user-defined meta:name="OVERHEIDop.GmbID/DC.identifier">gmb-2020-165370</meta:user-defined>
    <meta:user-defined meta:name="OVERHEIDop.versieInformatie"/>
  </office:meta>
</office:document-meta>
</file>