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dakopbouw en interne verbouwing woonhuis - Leutsestraat 29A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7373</text:p>
            <text:p text:style-name="common-al">OLO-nummer: 4873247</text:p>
            <text:p text:style-name="common-al">Datum indiening: 8 januari 2020</text:p>
            <text:p text:style-name="common-al">Omschrijving: het realiseren van een dakopbouw en interne verbouwing woonhuis</text:p>
            <text:p text:style-name="common-al">Adres: Leutsestraat 29A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3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7373</meta:user-defined>
    <dc:language>nl</dc:language>
    <meta:user-defined meta:name="OVERHEID.EPSG28992/DC.spatial">193432 437151</meta:user-defined>
    <meta:user-defined meta:name="DC.title">Gemeente Lingewaard – aanvraag omgevingsvergunning - realiseren van een dakopbouw en interne verbouwing woonhuis - Leutsestraat 29A Angeren</meta:user-defined>
    <meta:user-defined meta:name="OVERHEID.PostcodeHuisnummer/OVERHEIDop.postcodeHuisnummer">6687LJ 29a</meta:user-defined>
    <meta:user-defined meta:name="OVERHEIDop.straatnaam">Leutsestraat</meta:user-defined>
    <meta:user-defined meta:name="OVERHEIDop.woonplaats">Anger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37</meta:user-defined>
    <meta:user-defined meta:name="OVERHEIDop.GmbID/DC.identifier">gmb-2020-16537</meta:user-defined>
    <meta:user-defined meta:name="OVERHEIDop.versieInformatie"/>
  </office:meta>
</office:document-meta>
</file>