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sbreed 2020-01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0 een besluit genomen op de aanvraag met zaaknummer 20OMGS120 en projectomschrijving het kappen van 29 dode en slechte bomen:</text:p>
            <text:p text:style-name="common-al">1x Strijensestraat t.h.v. nr. 17 Prunus (zoete kers), 1xWestfrankelandse dijk Robinia (acacia), 1x Tuinlaan (Plantage) Aesculus (paardenkastanje), 1x GroenzoneSchiedamse Meesters en Poldervaart opulus (populier), 10 x Schiekade Salix(wilg), 2x Schiedamseweg (nabij rioolgemaal) Acer (esdoorn), 3x Schiedamseweg (nabij rioolgemaal) Fraxinus(es), 1x Westfrankelandse dijk Acer pseudoplat. (gewone esdoorn), 1x Jaap de Raatpad Prunus sargentii (Japanse sierkers), 1x Park Kethel Salix alba (knotwilg), 1x Parkweg Robinia (acacia), 1x Abtsmolenpad Acer pseudoplat. (gewone esdoorn), 1x Boerderij Landvreugdgeen Alnus (els),1x Straussplein Liquidambar styr. (amberboom) en 1x Stationstraat (groengebied) Ulmus hollandica (Hollandse iep).</text:p>
            <text:p text:style-name="common-al">Er wordt een herplantplicht opgelegd van 23 bomen:</text:p>
            <text:p text:style-name="common-al">1x Strijensestraat thv nr 17 Crataegus monogyna 'Stricta' - (Meidoorn), plantmaat 20-25 cm. 1x Westfrankelandse dijk Carpinus betulus (haagbeuk), plantmaat 18-20 cm. 1x Tuinlaan (Plantage) Malus hupehensis (sierappel), plantmaat 25-30 cm. 1x Groenzone Schiedamse Meesters en Poldervaart Quercus frainetto (Hongaarse eik), plantmaat 18-20 cm. 5x Schiedamseweg (nabij rioolgemaal) Betula pendula (ruwe berk), plantmaat 16-18 cm. 5x Schiedamseweg (nabij rioolgemaal) Alnus glutinosa(zwarte els), plantmaat 16-18 cm. 1x Westfrankelandse dijk Carpinus betulus (haagbeuk), plantmaat 18-20 cm. 2x Park Kethel, Salix alba (Wilg) sliet. 1x Parkweg Robinina pseudoacacia (Acacia), plantmaat 18-20 cm. 3x Boerderij Landvreugd Alnus glutinosa (zwarte els), plantmaat 16-18 cm. 1x Straussplein Liquidambar styr. (amberboom), plantmaat 18-20 cm. 1x Stationstraat (groengebied) Prnus subhirtella 'Autumnalis' (sierkers), plantmaat 18-20 cm.</text:p>
            <text:p text:style-name="common-al">12 bomen staan in bos of bosplantsoen waardoor er voldoende vervangend groen aanwezig is in de directe omgeving van de bomen, daarom is herplant niet noodzakelijk. Wegens ruimtegebrek is herplant tevens niet mogelijk.</text:p>
            <text:p text:style-name="common-al">De vergunning is verleend. Het besluit betreft de volgende onderdelen:</text:p>
            <text:list text:style-name="id1-3-2-1-1-7">
              <text:list-item text:style-override="id1-3-2-1-1-7-1">
                <text:number>•</text:number>
                <text:p text:style-name="al">houtopstand te vellen of te doen vellen</text:p>
              </text:list-item>
              <text:list-item text:style-override="id1-3-2-1-1-7-2">
                <text:number>•</text:number>
                <text:p text:style-name="al">het uitvoeren van (aanleg)werkzaamhed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536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6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6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671.52 438292.79</meta:user-defined>
    <meta:user-defined meta:name="OVERHEID.EPSG28992/DC.spatial">87137.12 435704.19</meta:user-defined>
    <meta:user-defined meta:name="OVERHEID.EPSG28992/DC.spatial">85839.43 438087.81</meta:user-defined>
    <meta:user-defined meta:name="OVERHEID.EPSG28992/DC.spatial">87892 439219</meta:user-defined>
    <meta:user-defined meta:name="OVERHEID.EPSG28992/DC.spatial">87269.27 435709.66</meta:user-defined>
    <meta:user-defined meta:name="OVERHEID.EPSG28992/DC.spatial">87370.38 436354.6</meta:user-defined>
    <meta:user-defined meta:name="OVERHEID.EPSG28992/DC.spatial">86287.17 435950.69</meta:user-defined>
    <meta:user-defined meta:name="DC.title">Kennisgeving besluit op aanvraag omgevingsvergunning Stadsbreed 2020-01 te Schiedam</meta:user-defined>
    <meta:user-defined meta:name="OVERHEID.PostcodeHuisnummer/OVERHEIDop.postcodeHuisnummer">3121KK 410</meta:user-defined>
    <meta:user-defined meta:name="OVERHEID.PostcodeHuisnummer/OVERHEIDop.postcodeHuisnummer">3114BN 8</meta:user-defined>
    <meta:user-defined meta:name="OVERHEID.PostcodeHuisnummer/OVERHEIDop.postcodeHuisnummer">3119JB 213</meta:user-defined>
    <meta:user-defined meta:name="OVERHEID.PostcodeHuisnummer/OVERHEIDop.postcodeHuisnummer">3125KJ 38</meta:user-defined>
    <meta:user-defined meta:name="OVERHEID.PostcodeHuisnummer/OVERHEIDop.postcodeHuisnummer">3114PV 30</meta:user-defined>
    <meta:user-defined meta:name="OVERHEID.PostcodeHuisnummer/OVERHEIDop.postcodeHuisnummer">3111AW 62</meta:user-defined>
    <meta:user-defined meta:name="OVERHEID.PostcodeHuisnummer/OVERHEIDop.postcodeHuisnummer">3116HH 123</meta:user-defined>
    <meta:user-defined meta:name="OVERHEIDop.straatnaam">Parkweg</meta:user-defined>
    <meta:user-defined meta:name="OVERHEIDop.straatnaam">Rozenburgerplein</meta:user-defined>
    <meta:user-defined meta:name="OVERHEIDop.straatnaam">Schiedamseweg</meta:user-defined>
    <meta:user-defined meta:name="OVERHEIDop.straatnaam">Schiekade</meta:user-defined>
    <meta:user-defined meta:name="OVERHEIDop.straatnaam">Strijensestraat</meta:user-defined>
    <meta:user-defined meta:name="OVERHEIDop.straatnaam">Tuinlaan</meta:user-defined>
    <meta:user-defined meta:name="OVERHEIDop.straatnaam">Prins Bernhardlaan</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07-01</meta:user-defined>
    <meta:user-defined meta:name="DCTERMS.W3CDTF/OVERHEIDop.jaargang">2020</meta:user-defined>
    <meta:user-defined meta:name="OVERHEIDop.publicationIssue">165365</meta:user-defined>
    <meta:user-defined meta:name="OVERHEIDop.GmbID/DC.identifier">gmb-2020-165365</meta:user-defined>
    <meta:user-defined meta:name="OVERHEIDop.versieInformatie"/>
  </office:meta>
</office:document-meta>
</file>