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Schansdijk 4, 4655 TE, De Heen,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4 juni 2019, gewijzigd 11 mei 2020,  hebben wij een aanmeldingsnotitie milieu-effectrapportage (m.e.r.) ontvangen voor een beoogde activiteit binnen de inrichting aan de Schansdijk 4, De Heen. </text:p>
            <text:p text:style-name="common-al">Het voornemen omvat het veranderen en uitbreiden van een varkenshouderij.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p text:style-name="last-al">Na toetsing van de voorgenomen activiteit heeft het college besloten dat voor deze activiteit geen MER opgesteld hoeft te worden. Het besluit en bijbehorende stukken liggen vanaf 1 juli 2020 gedurende zes weken ter inzage bij de gemeente Steenbergen. Voor locatie, tijdstippen en dagen waarop u de stukken kunt inzien verwijzen wij u naar www.gemeente-steenbergen.nl. 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3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9387 401851</meta:user-defined>
    <meta:user-defined meta:name="DC.title">MER-beoordeling, Schansdijk 4, 4655 TE, De Heen, gemeente Steenbergen</meta:user-defined>
    <meta:user-defined meta:name="OVERHEID.PostcodeHuisnummer/OVERHEIDop.postcodeHuisnummer">4655TE 4</meta:user-defined>
    <meta:user-defined meta:name="OVERHEIDop.straatnaam">Schansdijk</meta:user-defined>
    <meta:user-defined meta:name="OVERHEIDop.woonplaats">De Heen</meta:user-defined>
    <meta:user-defined meta:name="DCTERMS.W3CDTF/DCTERMS.available">2020-07-01</meta:user-defined>
    <meta:user-defined meta:name="DCTERMS.W3CDTF/OVERHEIDop.jaargang">2020</meta:user-defined>
    <meta:user-defined meta:name="OVERHEIDop.publicationIssue">165360</meta:user-defined>
    <meta:user-defined meta:name="OVERHEIDop.GmbID/DC.identifier">gmb-2020-165360</meta:user-defined>
    <meta:user-defined meta:name="OVERHEIDop.versieInformatie"/>
  </office:meta>
</office:document-meta>
</file>