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eijenlaan 9-11: verleende omgevingsvergunning, afwijken bestemmingsplan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Dreijenlaan 9-11, 6703 HA afwijken bestemmingsplan t.b.v. kamerverhuur, 2019W2050, aan aanvrager verzonden 23-06-2020</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text:p>
            <text:p text:style-name="common-al">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535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5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5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069.286 442341.256</meta:user-defined>
    <meta:user-defined meta:name="DC.title">Dreijenlaan 9-11: verleende omgevingsvergunning, afwijken bestemmingsplan t.b.v. kamerverhuur, ontheffing regels bestemmingsplan</meta:user-defined>
    <meta:user-defined meta:name="OVERHEID.PostcodeHuisnummer/OVERHEIDop.postcodeHuisnummer">6703HA 9</meta:user-defined>
    <meta:user-defined meta:name="OVERHEIDop.straatnaam">Dreijenlaan</meta:user-defined>
    <meta:user-defined meta:name="OVERHEIDop.woonplaats">Wageningen</meta:user-defined>
    <meta:user-defined meta:name="DCTERMS.W3CDTF/DCTERMS.available">2020-07-01</meta:user-defined>
    <meta:user-defined meta:name="DCTERMS.W3CDTF/OVERHEIDop.jaargang">2020</meta:user-defined>
    <meta:user-defined meta:name="OVERHEIDop.publicationIssue">165352</meta:user-defined>
    <meta:user-defined meta:name="OVERHEIDop.GmbID/DC.identifier">gmb-2020-165352</meta:user-defined>
    <meta:user-defined meta:name="OVERHEIDop.versieInformatie"/>
  </office:meta>
</office:document-meta>
</file>