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. De Vriesstraat voor 53, tussen 53 en 55, voor 36, tussen 36 en 38 en voor 40, Benningbroe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x Acer Pseudoplatanus en 3x Tilia x Flavescens Glensleven</text:p>
            <text:p text:style-name="common-al">met ontvangstdatum 15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43 523928</meta:user-defined>
    <meta:user-defined meta:name="DC.title">Gemeente Medemblik, Aanvraag omgevingsvergunning, Dr. De Vriesstraat voor 53, tussen 53 en 55, voor 36, tussen 36 en 38 en voor 40, Benningbroek week 4</meta:user-defined>
    <meta:user-defined meta:name="OVERHEID.PostcodeHuisnummer/OVERHEIDop.postcodeHuisnummer">1654JV 53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35</meta:user-defined>
    <meta:user-defined meta:name="OVERHEIDop.GmbID/DC.identifier">gmb-2020-16535</meta:user-defined>
    <meta:user-defined meta:name="OVERHEIDop.versieInformatie"/>
  </office:meta>
</office:document-meta>
</file>