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/ Havenstraat , 6051 – te Maasbracht / Maasgouw / ingekomen 15 juni 2020 / de verkoop van friet/snacks op vrijdagen van 15.00 uur toto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cht u ook interesse hebben voor het innemen van een standplaats op de bovenvermelde locatie en het genoemde tijdstip dan moet u dit binnen twee weken kenbaar maken via <text:a xlink:href="mailto:info@gemeentemaasgouw.nl" xlink:type="simple">info@gemeentemaasgouw.nl</text:a> </text:p>
            <text:p text:style-name="common-al">Bij meer dan één aanvraag wordt via een loting beslist aan wie de standplaatsvergunning wordt verleend.</text:p>
            <text:p text:style-name="common-al">Voor meer informatie kunt u contact opnemen met de afdeling Dienstverlening van de gemeente Maasgouw.</text:p>
            <text:p text:style-name="common-al">
            <text:span text:style-name="nadrukvet">
              <text:span text:style-name="nadrukondlijn">Attentie</text:span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534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4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4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89924.734 350992.291</meta:user-defined>
    <meta:user-defined meta:name="DC.title">Aanvraag standplaatsvergunning / Havenstraat , 6051 – te Maasbracht / Maasgouw / ingekomen 15 juni 2020 / de verkoop van friet/snacks op vrijdagen van 15.00 uur toto 20.00 uur</meta:user-defined>
    <meta:user-defined meta:name="OVERHEID.PostcodeHuisnummer/OVERHEIDop.postcodeHuisnummer">6051CR 6</meta:user-defined>
    <meta:user-defined meta:name="OVERHEIDop.straatnaam">Havenstraat</meta:user-defined>
    <meta:user-defined meta:name="OVERHEIDop.woonplaats">Maasbrach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5342</meta:user-defined>
    <meta:user-defined meta:name="OVERHEIDop.GmbID/DC.identifier">gmb-2020-165342</meta:user-defined>
    <meta:user-defined meta:name="OVERHEIDop.versieInformatie"/>
  </office:meta>
</office:document-meta>
</file>