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plaatsen van een vrijstaande schuur op het perceel Rhaladijk 3 te Aldtsjerk (Olo nummer 5165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plaatsen van een vrijstaande schuur op het perceel Rhaladijk3 te Aldtsjerk.</text:p>
            <text:p text:style-name="common-al">Olo nr.: 5165881</text:p>
            <text:p text:style-name="common-al">Het plan ligt met ingang van 2 juli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533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3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3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188.072 586822.836</meta:user-defined>
    <meta:user-defined meta:name="DC.title">Voornemen verlenen omgevingsvergunning (reguliere procedure) voor het plaatsen van een vrijstaande schuur op het perceel Rhaladijk 3 te Aldtsjerk (Olo nummer 5165881)</meta:user-defined>
    <meta:user-defined meta:name="OVERHEID.PostcodeHuisnummer/OVERHEIDop.postcodeHuisnummer">9064DD 3</meta:user-defined>
    <meta:user-defined meta:name="OVERHEIDop.straatnaam">Rhaladijk</meta:user-defined>
    <meta:user-defined meta:name="OVERHEIDop.woonplaats">Aldtsjer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38</meta:user-defined>
    <meta:user-defined meta:name="OVERHEIDop.GmbID/DC.identifier">gmb-2020-165338</meta:user-defined>
    <meta:user-defined meta:name="OVERHEIDop.versieInformatie"/>
  </office:meta>
</office:document-meta>
</file>