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gevelbekleding, Burgemeester van Panhuyslaan 10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109, Burgum</text:p>
            <text:p text:style-name="common-al">Olo: 5276805</text:p>
            <text:p text:style-name="common-al">het veranderen van een gevelbekleding</text:p>
            <text:p text:style-name="common-al">Datum ontvangst: 27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3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05 578913</meta:user-defined>
    <meta:user-defined meta:name="DC.title">Gemeente Tytsjerksteradiel - ontvangen aanvraag omgevingsvergunning, het veranderen van een gevelbekleding, Burgemeester van Panhuyslaan 109, Burgum</meta:user-defined>
    <meta:user-defined meta:name="OVERHEID.PostcodeHuisnummer/OVERHEIDop.postcodeHuisnummer">9251KS 109</meta:user-defined>
    <meta:user-defined meta:name="OVERHEIDop.straatnaam">Burgemeester van Panhuyslaan</meta:user-defined>
    <meta:user-defined meta:name="OVERHEIDop.woonplaats">Burg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37</meta:user-defined>
    <meta:user-defined meta:name="OVERHEIDop.GmbID/DC.identifier">gmb-2020-165337</meta:user-defined>
    <meta:user-defined meta:name="OVERHEIDop.versieInformatie"/>
  </office:meta>
</office:document-meta>
</file>