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dokter Hondelinkstraat 9: uitbreiden woning op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dokter Hondelinkstraat 9 7</text:p>
            <text:p text:style-name="common-al">Project?: het uitbreiden van een woning op begane grond</text:p>
            <text:p text:style-name="common-al">Ingekomen?: 17-06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532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2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2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woning op begane grond</meta:user-defined>
    <dc:language>nl</dc:language>
    <meta:user-defined meta:name="OVERHEID.EPSG28992/DC.spatial">265451.000220692 488414.00046058</meta:user-defined>
    <meta:user-defined meta:name="DC.title">Gemeente Dinkelland - aanvraag omgevingsvergunning, Denekamp, dokter Hondelinkstraat 9: uitbreiden woning op begane grond</meta:user-defined>
    <meta:user-defined meta:name="OVERHEID.PostcodeHuisnummer/OVERHEIDop.postcodeHuisnummer">7591AA 9</meta:user-defined>
    <meta:user-defined meta:name="OVERHEIDop.straatnaam">dokter Hondelinkstraat</meta:user-defined>
    <meta:user-defined meta:name="OVERHEIDop.woonplaats">Denekam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5328</meta:user-defined>
    <meta:user-defined meta:name="OVERHEIDop.GmbID/DC.identifier">gmb-2020-165328</meta:user-defined>
    <meta:user-defined meta:name="OVERHEIDop.versieInformatie"/>
  </office:meta>
</office:document-meta>
</file>