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Borgstadweg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Borgstadweg 1</text:p>
            <text:p text:style-name="common-al">Project?: het bouwen van een woning</text:p>
            <text:p text:style-name="common-al">Ingekomen?: 11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31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7150.000213211 490418.000462026</meta:user-defined>
    <meta:user-defined meta:name="DC.title">Gemeente Dinkelland - aanvraag omgevingsvergunning, Agelo, Borgstadweg 1: bouwen woning</meta:user-defined>
    <meta:user-defined meta:name="OVERHEID.PostcodeHuisnummer/OVERHEIDop.postcodeHuisnummer">7636PW 1</meta:user-defined>
    <meta:user-defined meta:name="OVERHEIDop.straatnaam">Borgstadweg</meta:user-defined>
    <meta:user-defined meta:name="OVERHEIDop.woonplaats">Age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314</meta:user-defined>
    <meta:user-defined meta:name="OVERHEIDop.GmbID/DC.identifier">gmb-2020-165314</meta:user-defined>
    <meta:user-defined meta:name="OVERHEIDop.versieInformatie"/>
  </office:meta>
</office:document-meta>
</file>