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8, verleende omgevingsvergunning, verbouw van woning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assenboslaan 18, 6705 BV verbojuw van woning, 2020W1526, verzonden aan aanvrager 29-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3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94.93 445020.385</meta:user-defined>
    <meta:user-defined meta:name="DC.title">Dassenboslaan 18, verleende omgevingsvergunning, verbouw van woning , reguliere procedure bouw</meta:user-defined>
    <meta:user-defined meta:name="OVERHEID.PostcodeHuisnummer/OVERHEIDop.postcodeHuisnummer">6705BV 18</meta:user-defined>
    <meta:user-defined meta:name="OVERHEIDop.straatnaam">Dassenboslaan</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313</meta:user-defined>
    <meta:user-defined meta:name="OVERHEIDop.GmbID/DC.identifier">gmb-2020-165313</meta:user-defined>
    <meta:user-defined meta:name="OVERHEIDop.versieInformatie"/>
  </office:meta>
</office:document-meta>
</file>