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benhauptstraat 40a, 40b, 40c, 42b en 42c, 9725 CE Groningen – verbouwen panden ten behoeve omzetten 15 onzelfstandige wooneenheden in 10 zelfstandige wooneenheden (ontvangstdatum 17-06-2020, dossiernummer 2020735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0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0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0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77.274 580918.953</meta:user-defined>
    <meta:user-defined meta:name="DC.title">Aanvraag omgevingsvergunning: Rabenhauptstraat 40a, 40b, 40c, 42b en 42c, 9725 CE Groningen – verbouwen panden ten behoeve omzetten 15 onzelfstandige wooneenheden in 10 zelfstandige wooneenheden (ontvangstdatum 17-06-2020, dossiernummer 202073531)</meta:user-defined>
    <meta:user-defined meta:name="OVERHEID.PostcodeHuisnummer/OVERHEIDop.postcodeHuisnummer">9725CE 40</meta:user-defined>
    <meta:user-defined meta:name="OVERHEIDop.straatnaam">Rabenhauptstraat</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5308</meta:user-defined>
    <meta:user-defined meta:name="OVERHEIDop.GmbID/DC.identifier">gmb-2020-165308</meta:user-defined>
    <meta:user-defined meta:name="OVERHEIDop.versieInformatie"/>
  </office:meta>
</office:document-meta>
</file>