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35-II, verleende omgevingsvergunning, veranderen van woning ,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nhardstraat 35-II, 6707 CJ veranderen van woning, 2020W1400, verzonden aan aanvrager 25-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3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51.995 442349.936</meta:user-defined>
    <meta:user-defined meta:name="DC.title">Bernhardstraat 35-II, verleende omgevingsvergunning, veranderen van woning , reguliere procedure bouw</meta:user-defined>
    <meta:user-defined meta:name="OVERHEID.PostcodeHuisnummer/OVERHEIDop.postcodeHuisnummer">6707CJ 35</meta:user-defined>
    <meta:user-defined meta:name="OVERHEIDop.straatnaam">Bernhardstraat</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307</meta:user-defined>
    <meta:user-defined meta:name="OVERHEIDop.GmbID/DC.identifier">gmb-2020-165307</meta:user-defined>
    <meta:user-defined meta:name="OVERHEIDop.versieInformatie"/>
  </office:meta>
</office:document-meta>
</file>