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0, Dr. Philipsstraat 12, 6136X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opslagcapaciteit gevaarlijke stoffen met meerdere PGS-15 kluizen</text:p>
            <text:p text:style-name="common-al">Locatie:     Dr. Philipsstraat 12, 6136XZ Sittard </text:p>
            <text:p text:style-name="common-al">Ontvangstdatum:   19/06/2020</text:p>
            <text:p text:style-name="common-al">Dossiernummer:    Om20.03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16.004 336053.46</meta:user-defined>
    <meta:user-defined meta:name="DC.title">Gemeente Sittard-Geleen - Omgevingsvergunning aangevraagd; dossiernummer Om20.0300, Dr. Philipsstraat 12, 6136XZ  Sittard</meta:user-defined>
    <meta:user-defined meta:name="OVERHEID.PostcodeHuisnummer/OVERHEIDop.postcodeHuisnummer">6136XZ 12</meta:user-defined>
    <meta:user-defined meta:name="OVERHEIDop.straatnaam">Dr. Philipsstraat</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99</meta:user-defined>
    <meta:user-defined meta:name="OVERHEIDop.GmbID/DC.identifier">gmb-2020-165299</meta:user-defined>
    <meta:user-defined meta:name="OVERHEIDop.versieInformatie"/>
  </office:meta>
</office:document-meta>
</file>