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89a, 9713 AK Groningen – omzetten 7 kamers naar 4 appartementen (ontvangstdatum 22-06-2020, dossiernummer 202073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7.698 582493.921</meta:user-defined>
    <meta:user-defined meta:name="DC.title">Aanvraag omgevingsvergunning: Petrus Campersingel 189a, 9713 AK Groningen – omzetten 7 kamers naar 4 appartementen (ontvangstdatum 22-06-2020, dossiernummer 202073615)</meta:user-defined>
    <meta:user-defined meta:name="OVERHEID.PostcodeHuisnummer/OVERHEIDop.postcodeHuisnummer">9713AK 189</meta:user-defined>
    <meta:user-defined meta:name="OVERHEIDop.straatnaam">Petrus Campersingel</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95</meta:user-defined>
    <meta:user-defined meta:name="OVERHEIDop.GmbID/DC.identifier">gmb-2020-165295</meta:user-defined>
    <meta:user-defined meta:name="OVERHEIDop.versieInformatie"/>
  </office:meta>
</office:document-meta>
</file>