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8, Dr. Nolenslaan 113, 6136G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de nieuwbouw kantoor</text:p>
            <text:p text:style-name="common-al">Locatie:     Dr. Nolenslaan 113, 6136GM Sittard </text:p>
            <text:p text:style-name="common-al">Ontvangstdatum:   18/06/2020</text:p>
            <text:p text:style-name="common-al">Dossiernummer:    Om20.02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06 336407</meta:user-defined>
    <meta:user-defined meta:name="DC.title">Gemeente Sittard-Geleen - Omgevingsvergunning aangevraagd; dossiernummer Om20.0298, Dr. Nolenslaan 113, 6136GM  Sittard</meta:user-defined>
    <meta:user-defined meta:name="OVERHEID.PostcodeHuisnummer/OVERHEIDop.postcodeHuisnummer">6136GM 113</meta:user-defined>
    <meta:user-defined meta:name="OVERHEIDop.straatnaam">Dr. Nolenslaan</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94</meta:user-defined>
    <meta:user-defined meta:name="OVERHEIDop.GmbID/DC.identifier">gmb-2020-165294</meta:user-defined>
    <meta:user-defined meta:name="OVERHEIDop.versieInformatie"/>
  </office:meta>
</office:document-meta>
</file>